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TableColumn2" style:family="table-column">
      <style:table-column-properties style:column-width="1.6256in" style:use-optimal-column-width="false"/>
    </style:style>
    <style:style style:name="TableColumn3" style:family="table-column">
      <style:table-column-properties style:column-width="1.7659in" style:use-optimal-column-width="false"/>
    </style:style>
    <style:style style:name="TableColumn4" style:family="table-column">
      <style:table-column-properties style:column-width="1.0687in" style:use-optimal-column-width="false"/>
    </style:style>
    <style:style style:name="TableColumn5" style:family="table-column">
      <style:table-column-properties style:column-width="2.2131in" style:use-optimal-column-width="false"/>
    </style:style>
    <style:style style:name="Table1" style:family="table" style:master-page-name="MP0">
      <style:table-properties style:width="6.6736in" fo:margin-left="0in" table:align="left"/>
    </style:style>
    <style:style style:name="TableRow6" style:family="table-row">
      <style:table-row-properties style:min-row-height="0.1652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style:page-number="1"/>
    </style:style>
    <style:style style:name="T11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ableRow12" style:family="table-row">
      <style:table-row-properties style:min-row-height="0.249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BiauKai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BiauKai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BiauKai" fo:font-size="16pt" style:font-size-asian="16pt" style:font-size-complex="16pt"/>
    </style:style>
    <style:style style:name="TableRow19" style:family="table-row">
      <style:table-row-properties style:min-row-height="0.342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BiauKai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BiauKai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ableRow33" style:family="table-row">
      <style:table-row-properties style:min-row-height="0.249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BiauKai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BiauKai" fo:font-size="16pt" style:font-size-asian="16pt" style:font-size-complex="16pt"/>
    </style:style>
    <style:style style:name="TableRow38" style:family="table-row">
      <style:table-row-properties style:min-row-height="0.304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BiauKai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BiauKai" fo:font-size="16pt" style:font-size-asian="16pt" style:font-size-complex="16pt"/>
    </style:style>
    <style:style style:name="TableRow43" style:family="table-row">
      <style:table-row-properties style:min-row-height="0.1243in" style:use-optimal-row-height="false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BiauKai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BiauKai" fo:font-size="16pt" style:font-size-asian="16pt" style:font-size-complex="16pt"/>
    </style:style>
    <style:style style:name="TableRow47" style:family="table-row">
      <style:table-row-properties style:min-row-height="0.3409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BiauKai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BiauKai" fo:font-size="16pt" style:font-size-asian="16pt" style:font-size-complex="16pt"/>
    </style:style>
    <style:style style:name="TableRow51" style:family="table-row">
      <style:table-row-properties style:min-row-height="0.249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BiauKai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BiauKai" fo:font-size="16pt" style:font-size-asian="16pt" style:font-size-complex="16pt"/>
    </style:style>
    <style:style style:name="TableRow56" style:family="table-row">
      <style:table-row-properties style:min-row-height="1.20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BiauKai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BiauKai" fo:font-size="14pt" style:font-size-asian="14pt" style:font-size-complex="14pt"/>
    </style:style>
    <style:style style:name="TableRow61" style:family="table-row">
      <style:table-row-properties style:min-row-height="0.255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BiauKai" fo:font-size="16pt" style:font-size-asian="16pt" style:font-size-complex="16pt"/>
    </style:style>
    <style:style style:name="TableRow64" style:family="table-row">
      <style:table-row-properties style:min-row-height="3.934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border="0.0034in solid #FFFFFF" fo:padding="0.4305in" style:shadow="#000000 0.0034in 0.0034in" fo:text-align="justify" fo:margin-left="0.2958in" fo:text-indent="-0.295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70" style:parent-style-name="內文" style:family="paragraph">
      <style:paragraph-properties fo:border="0.0034in solid #FFFFFF" fo:padding="0.4305in" style:shadow="#000000 0.0034in 0.0034in" fo:text-align="justify" fo:margin-left="0.2958in" fo:text-indent="-0.2958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71" style:parent-style-name="內文" style:family="paragraph">
      <style:paragraph-properties fo:border="0.0034in solid #FFFFFF" fo:padding="0.4305in" style:shadow="#000000 0.0034in 0.0034in" fo:text-align="justify" fo:margin-left="0.2958in" fo:text-indent="-0.2958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72" style:parent-style-name="內文" style:family="paragraph">
      <style:paragraph-properties fo:border="0.0034in solid #FFFFFF" fo:padding="0.4305in" style:shadow="#000000 0.0034in 0.0034in" fo:text-align="justify" fo:margin-left="0.2958in" fo:text-indent="-0.2958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150%"/>
      <style:text-properties style:font-name="BiauKai" style:font-name-complex="BiauKai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389in" svg:stroke-color="#404040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">
      <style:graphic-properties style:wrap="run-through" style:run-through="foreground" draw:fill="none" draw:stroke="solid" svg:stroke-width="0.01389in" svg:stroke-color="#404040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空軍航空技術學院英語能力診斷輔導諮詢申請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年班/班級</text:p>
          </table:table-cell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>諮詢時間</text:p>
          </table:table-cell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1. <text:s/>週二上午0800-1000歐陽強強老師</text:span><text:span text:style-name="T27"><draw:custom-shape svg:x="0.17467in" svg:y="0.03264in" svg:width="0.12153in" svg:height="0.13889in" draw:z-index="251659264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/text:p>
            <text:p text:style-name="內文"><text:span text:style-name="T28">2. <text:s/>週二上午1000-1200高志豪老師</text:span><text:span text:style-name="T29"><draw:custom-shape svg:x="0.1875in" svg:y="0.03092in" svg:width="0.12153in" svg:height="0.13889in" draw:z-index="251660288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/text:p>
            <text:p text:style-name="P30"><text:span text:style-name="T31">PS.109</text:span><text:span text:style-name="T32">學年上學期時段</text:span>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預約諮詢日期、時間及內容概述(聽、說、讀、寫、文法、單字、發音及考試技巧應用等方向之診斷)</text:p>
          </table:table-cell>
          <table:covered-table-cell/>
          <table:covered-table-cell/>
          <table:table-cell table:style-name="TableCell36">
            <text:p text:style-name="P37">申請人</text:p>
          </table:table-cell>
        </table:table-row>
        <table:table-row table:style-name="TableRow38">
          <table:table-cell table:style-name="TableCell39" table:number-columns-spanned="3" table:number-row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>
            <text:p text:style-name="P46">申請單位主官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擬 <text:s text:c="7"/>辦</text:p>
          </table:table-cell>
          <table:covered-table-cell/>
          <table:covered-table-cell/>
          <table:table-cell table:style-name="TableCell54">
            <text:p text:style-name="P55">批 <text:s text:c="7"/>示</text:p>
          </table:table-cell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使用規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6"><text:span text:style-name="T67">所有學生皆須先完成申請方可享有</text:span><text:span text:style-name="T68">諮詢</text:span><text:span text:style-name="T69">之權利，請由單位主官蓋章後送至應外科辦公室，科主任核可後，助教將通知學生到指定地點諮詢。</text:span></text:p>
                      </text:list-item>
                      <text:list-item>
                        <text:p text:style-name="P70">預約駐診老師診斷，由老師針對學習問題開立學習處方箋，請於處方期間完成指定內容。諮商則重在特別聚焦問題進行，無需處方箋。</text:p>
                      </text:list-item>
                      <text:list-item>
                        <text:p text:style-name="P71">建議您完成學習處方箋後回診，以利調整處方箋內容。</text:p>
                      </text:list-item>
                      <text:list-item>
                        <text:p text:style-name="P72">所有學生都需依據駐診老師開立之學習處方箋，並依預約項目進行練習，否則將取消該次預約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3"><text:bookmark-start text:name="_gjdgxs"/><text:bookmark-end text:name="_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3" style:family="text">
      <style:text-properties style:font-name="BiauKai" style:font-name-asian="BiauKai" style:font-name-complex="BiauKa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footer>
        <text:p text:style-name="P9"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ats</meta:initial-creator>
    <dc:creator>afats</dc:creator>
    <meta:creation-date>2024-03-07T08:42:00Z</meta:creation-date>
    <dc:date>2024-03-07T08:45:00Z</dc:date>
    <meta:template xlink:href="Normal" xlink:type="simple"/>
    <meta:editing-cycles>4</meta:editing-cycles>
    <meta:editing-duration>PT120S</meta:editing-duration>
    <meta:document-statistic meta:page-count="2" meta:paragraph-count="1" meta:word-count="58" meta:character-count="393" meta:row-count="2" meta:non-whitespace-character-count="336"/>
  </office:meta>
</office:document-meta>
</file>